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8000000E5B3D76B27910B7F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1pt" officeooo:paragraph-rsid="0015e935" style:font-size-asian="11pt" style:font-name-complex="Verdana2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15e935" style:font-size-asian="11pt" style:font-name-complex="Verdana2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1dc903" style:font-size-asian="11pt" style:font-name-complex="Verdana2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44f681" style:font-size-asian="11pt" style:font-name-complex="Verdana2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2" fo:font-size="11pt" officeooo:paragraph-rsid="0015e935" style:font-size-asian="11pt" style:font-name-complex="Verdana2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15e935" style:font-name-asian="Verdana2" style:font-size-asian="12pt" style:font-weight-asian="bold" style:font-name-complex="Verdana2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1" style:family="paragraph" style:parent-style-name="DICTAMEN">
      <style:paragraph-properties fo:line-height="150%" fo:text-align="justify" style:justify-single-word="false" style:writing-mode="lr-tb"/>
      <style:text-properties style:font-name="Verdana2" fo:font-size="11pt" fo:font-weight="bold" officeooo:rsid="0042603c" officeooo:paragraph-rsid="002a1091" style:font-size-asian="11pt" style:font-weight-asian="bold" style:font-size-complex="11pt" style:font-weight-complex="bold"/>
    </style:style>
    <style:style style:name="P12" style:family="paragraph" style:parent-style-name="Encabezado_20_y_20_firmas_20_dictamen">
      <style:text-properties officeooo:paragraph-rsid="001dc903"/>
    </style:style>
    <style:style style:name="P13" style:family="paragraph" style:parent-style-name="Encabezado_20_y_20_firmas_20_dictamen">
      <style:text-properties style:font-name="Verdana2" fo:font-weight="bold" officeooo:rsid="002a1091" officeooo:paragraph-rsid="001dc903" style:font-weight-asian="bold" style:font-name-complex="Verdana2" style:font-weight-complex="bold"/>
    </style:style>
    <style:style style:name="P14" style:family="paragraph" style:parent-style-name="DICTAMEN">
      <style:text-properties officeooo:paragraph-rsid="001dc903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Verdana2" fo:font-size="12pt" fo:font-weight="bold" officeooo:rsid="00196c52" officeooo:paragraph-rsid="00196c52" style:font-size-asian="12pt" style:font-weight-asian="bold" style:font-name-complex="Verdana2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officeooo:paragraph-rsid="0044f681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" style:family="text">
      <style:text-properties style:font-name="Verdana2" fo:font-size="11pt" style:font-size-asian="11pt" style:font-name-complex="Verdana2" style:font-size-complex="11pt"/>
    </style:style>
    <style:style style:name="T4" style:family="text">
      <style:text-properties style:font-name="Verdana2" fo:font-size="11pt" officeooo:rsid="001ba6ac" style:font-size-asian="11pt" style:font-name-complex="Verdana2" style:font-size-complex="11pt"/>
    </style:style>
    <style:style style:name="T5" style:family="text">
      <style:text-properties style:font-name="Verdana2" fo:font-size="11pt" officeooo:rsid="001cbab9" style:font-size-asian="11pt" style:font-name-complex="Verdana2" style:font-size-complex="11pt"/>
    </style:style>
    <style:style style:name="T6" style:family="text">
      <style:text-properties style:font-name="Verdana2" fo:font-size="11pt" officeooo:rsid="0044f681" style:font-size-asian="11pt" style:font-name-complex="Verdana2" style:font-size-complex="11pt"/>
    </style:style>
    <style:style style:name="T7" style:family="text">
      <style:text-properties style:font-name="Verdana2" fo:font-size="11pt" officeooo:rsid="0048688b" style:font-size-asian="11pt" style:font-name-complex="Verdana2" style:font-size-complex="11pt"/>
    </style:style>
    <style:style style:name="T8" style:family="text"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T9" style:family="text">
      <style:text-properties style:font-name="Verdana2" fo:font-size="11pt" fo:font-weight="bold" officeooo:rsid="0042603c" style:font-size-asian="11pt" style:font-weight-asian="bold" style:font-size-complex="11pt" style:font-weight-complex="bold"/>
    </style:style>
    <style:style style:name="T10" style:family="text">
      <style:text-properties style:font-name="Verdana2" fo:font-size="11pt" fo:font-weight="bold" officeooo:rsid="002a1091" style:font-size-asian="11pt" style:font-size-complex="11pt"/>
    </style:style>
    <style:style style:name="T11" style:family="text">
      <style:text-properties style:font-name="Verdana2" fo:font-size="11pt" fo:font-weight="bold" officeooo:rsid="003431c8" style:font-size-asian="11pt" style:font-size-complex="11pt"/>
    </style:style>
    <style:style style:name="T12" style:family="text">
      <style:text-properties style:font-name="Verdana2" fo:font-size="11pt" fo:font-weight="bold" officeooo:rsid="003fc8d5" style:font-size-asian="11pt" style:font-size-complex="11pt"/>
    </style:style>
    <style:style style:name="T13" style:family="text">
      <style:text-properties style:font-name="Verdana2" fo:font-size="11pt" fo:font-weight="bold" officeooo:rsid="0044f681" style:font-size-asian="11pt" style:font-size-complex="11pt"/>
    </style:style>
    <style:style style:name="T14" style:family="text">
      <style:text-properties style:font-name="Verdana2" fo:font-size="11pt" fo:font-weight="bold" officeooo:rsid="0048688b" style:font-size-asian="11pt" style:font-size-complex="11pt"/>
    </style:style>
    <style:style style:name="T15" style:family="text">
      <style:text-properties style:font-name="Verdana2" fo:font-size="11pt" fo:font-weight="bold" officeooo:rsid="0054356b" style:font-name-asian="Verdana2" style:font-size-asian="11pt" style:font-weight-asian="bold" style:font-name-complex="Verdana2" style:font-size-complex="11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44f681" style:font-weight-asian="bold" style:font-weight-complex="bold"/>
    </style:style>
    <style:style style:name="T18" style:family="text">
      <style:text-properties fo:font-weight="bold" officeooo:rsid="00453fe6" style:font-weight-asian="bold" style:font-weight-complex="bold"/>
    </style:style>
    <style:style style:name="T19" style:family="text">
      <style:text-properties style:use-window-font-color="true" style:font-name="Verdana2" fo:font-size="11pt" fo:language="es" fo:country="SV" officeooo:rsid="001ba6ac" style:letter-kerning="true" style:font-name-asian="SimSun" style:font-size-asian="11pt" style:language-asian="zh" style:country-asian="CN" style:font-name-complex="Verdana2" style:font-size-complex="11pt" style:language-complex="hi" style:country-complex="IN"/>
    </style:style>
    <style:style style:name="T20" style:family="text">
      <style:text-properties style:use-window-font-color="true" style:font-name="Verdana2" fo:font-size="11pt" fo:language="es" fo:country="SV" officeooo:rsid="0026e782" style:letter-kerning="true" style:font-name-asian="SimSun" style:font-size-asian="11pt" style:language-asian="zh" style:country-asian="CN" style:font-name-complex="Verdana2" style:font-size-complex="11pt" style:language-complex="hi" style:country-complex="IN"/>
    </style:style>
    <style:style style:name="T21" style:family="text">
      <style:text-properties style:use-window-font-color="true" style:font-name="Verdana2" fo:font-size="11pt" fo:language="es" fo:country="SV" officeooo:rsid="0039b64f" style:letter-kerning="true" style:font-name-asian="SimSun" style:font-size-asian="11pt" style:language-asian="zh" style:country-asian="CN" style:font-name-complex="Verdana2" style:font-size-complex="11pt" style:language-complex="hi" style:country-complex="IN"/>
    </style:style>
    <style:style style:name="T22" style:family="text">
      <style:text-properties style:use-window-font-color="true" style:font-name="Verdana2" fo:font-size="11pt" fo:language="es" fo:country="SV" officeooo:rsid="0044f681" style:letter-kerning="true" style:font-name-asian="SimSun" style:font-size-asian="11pt" style:language-asian="zh" style:country-asian="CN" style:font-name-complex="Verdana2" style:font-size-complex="11pt" style:language-complex="hi" style:country-complex="IN"/>
    </style:style>
    <style:style style:name="T23" style:family="text">
      <style:text-properties style:use-window-font-color="true" style:font-name="Verdana2" fo:font-size="11pt" fo:language="es" fo:country="SV" officeooo:rsid="0048688b" style:letter-kerning="true" style:font-name-asian="SimSun" style:font-size-asian="11pt" style:language-asian="zh" style:country-asian="CN" style:font-name-complex="Verdana2" style:font-size-complex="11pt" style:language-complex="hi" style:country-complex="IN"/>
    </style:style>
    <style:style style:name="T24" style:family="text">
      <style:text-properties style:use-window-font-color="true" style:font-name="Verdana2" fo:font-size="11pt" fo:language="es" fo:country="SV" fo:font-weight="bold" officeooo:rsid="00371271" style:letter-kerning="true" style:font-name-asian="SimSun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2" fo:font-size="11pt" fo:language="es" fo:country="SV" fo:font-weight="bold" officeooo:rsid="0044f681" style:letter-kerning="true" style:font-name-asian="SimSun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2" fo:font-size="11pt" fo:language="es" fo:country="SV" fo:font-weight="bold" officeooo:rsid="0048688b" style:letter-kerning="true" style:font-name-asian="SimSun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2" fo:font-size="11pt" fo:language="es" fo:country="SV" fo:font-weight="bold" officeooo:rsid="003fc8d5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8" style:family="text">
      <style:text-properties style:use-window-font-color="true" style:font-name="Verdana2" fo:font-size="11pt" fo:language="es" fo:country="SV" fo:font-weight="bold" officeooo:rsid="0048688b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9" style:family="text">
      <style:text-properties style:use-window-font-color="true" style:font-name="Verdana2" fo:font-size="11pt" fo:language="es" fo:country="SV" fo:font-weight="bold" officeooo:rsid="0044f681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30" style:family="text">
      <style:text-properties style:use-window-font-color="true" style:font-name="Verdana2" fo:font-size="11pt" fo:language="es" fo:country="SV" fo:font-weight="bold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2" fo:font-size="11pt" fo:language="es" fo:country="SV" fo:font-weight="bold" officeooo:rsid="0054356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2" fo:font-size="11pt" fo:language="es" fo:country="SV" fo:font-weight="bold" officeooo:rsid="0015c7d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2" fo:font-size="11pt" fo:language="es" fo:country="SV" fo:font-weight="bold" officeooo:rsid="0015fdd4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2" fo:font-size="11pt" fo:language="es" fo:country="SV" fo:font-weight="bold" officeooo:rsid="0048688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5" style:family="text">
      <style:text-properties officeooo:rsid="0030c2a6"/>
    </style:style>
    <style:style style:name="T36" style:family="text">
      <style:text-properties officeooo:rsid="0044f681"/>
    </style:style>
    <style:style style:name="T37" style:family="text">
      <style:text-properties officeooo:rsid="0048688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 </text:p>
      <text:p text:style-name="P4"/>
      <text:p text:style-name="P9"><text:span text:style-name="T3">La Comisión de Vivienda y Urbanismo ha considerado el Proyecto de Ley <text:s/>Nº </text:span><text:span text:style-name="T7">43356</text:span><text:span text:style-name="T3"> </text:span><text:span text:style-name="T8">CD – </text:span><text:span text:style-name="T24">F</text:span><text:span text:style-name="T25">SP - </text:span><text:span text:style-name="T26">CF</text:span><text:span text:style-name="T3">, del diputad</text:span><text:span text:style-name="T7">o</text:span><text:span text:style-name="T3"> <text:s/></text:span><text:span text:style-name="T23">Carlos DEL FRADE</text:span><text:span text:style-name="T3">, Por el cual se declara de utilidad pública y sujeto a expropiación un inmuebles ubicado en la ciudad de Villa Gobernador Gálvez, departamento Rosario según título: Inmueble compuesto por los lotes G, H, y A-B, cuyos dominios se encuentran inscriptos en el tomo 366 A folio N° 482, N° 168.750, fechado el 02/10/1975.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19">s</text:span><text:span text:style-name="T20">iguiente texto con modificaciones</text:span><text:span text:style-name="T3">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LA LEGISLATURA DE LA PROVINCIA DE SANTA FE</text:p>
      <text:p text:style-name="P8">SANCIONA CON FUERZA DE</text:p>
      <text:p text:style-name="P8">LEY:</text:p>
      <text:p text:style-name="P7"/>
      <text:p text:style-name="P5"><text:span text:style-name="T16">A</text:span><text:span text:style-name="T17">RTÍCULO </text:span><text:span text:style-name="T16">1 – Objeto</text:span>. Declárase de utilidad pública y sujeto a expropiación el inmueble ubicado en la ciudad de Villa Gobernador Gálvez, departamento Rosario que se describe a continuación según título: inmueble compuesto por los lotes G, E1, y A-B, cuyos dominios se encuentran inscriptos en el Tomo 366 A folio Nº 482, Nº 168750 fechado el 2 de octubre de 1975 en el Departamento Rosario. </text:p>
      <text:p text:style-name="P5"/>
      <text:p text:style-name="P6"><text:span text:style-name="T16">A</text:span><text:span text:style-name="T17">RTÍCULO</text:span><text:span text:style-name="T16"> 2 – Destino.</text:span> El bien inmueble descripto en el artículo anterior será fraccionado en lotes, con las intervenciones urbanísticas necesarias, para regularización dominial del asentamiento de las familias emplazadas en esas tierras. </text:p>
      <text:p text:style-name="P5"/>
      <text:p text:style-name="P6"><text:span text:style-name="T16">A</text:span><text:span text:style-name="T17">RTÍCULO</text:span><text:span text:style-name="T16"> </text:span><text:span text:style-name="T18">3 </text:span><text:span text:style-name="T16">- </text:span>Autorícese al Municipio de Villa Gobernador Gálvez a llevar <text:soft-page-break/>adelante la acción expropiatoria necesaria. </text:p>
      <text:p text:style-name="P5"/>
      <text:p text:style-name="P6"><text:span text:style-name="T16">A</text:span><text:span text:style-name="T17">RTÍCULO</text:span><text:span text:style-name="T16"> </text:span><text:span text:style-name="T18">4 </text:span><text:span text:style-name="T16">- Erogaciones</text:span>. Las erogaciones que demande la aplicación de la presente deberán atenderse por el Poder Ejecutivo Provincial, en el marco de los programas o partidas presupuestarias que éste oportunamente determine.</text:p>
      <text:p text:style-name="P5"/>
      <text:p text:style-name="P6"><text:span text:style-name="T16">A</text:span><text:span text:style-name="T17">RTÍCULO</text:span><text:span text:style-name="T16"> </text:span><text:span text:style-name="T18">5 </text:span>- <text:s/>Comun<text:span text:style-name="T36">í</text:span>quese al Poder Ejecutivo. <text:tab/></text:p>
      <text:p text:style-name="P5"/>
      <text:p text:style-name="P5"/>
      <text:p text:style-name="P12">Sala de la Comisión <text:span text:style-name="T35">por “zoom”</text:span>,<text:span text:style-name="T11"> </text:span><text:span text:style-name="T27">1</text:span><text:span text:style-name="T28">6 </text:span><text:span text:style-name="T10">de </text:span><text:span text:style-name="T29">j</text:span><text:span text:style-name="T28">unio</text:span><text:span text:style-name="T10"> de 202</text:span><text:span text:style-name="T14">1.</text:span></text:p>
      <text:p text:style-name="P12"/>
      <text:p text:style-name="P14"/>
      <text:p text:style-name="P14"/>
      <text:p text:style-name="P12"/>
      <text:p text:style-name="P13"><text:span text:style-name="T33">FIRMANTES: </text:span><text:span text:style-name="T31">P</text:span><text:span text:style-name="T32">ACCHIOTTI, </text:span><text:span text:style-name="T33">Dámaris</text:span></text:p>
      <text:p text:style-name="P10"><text:span text:style-name="T15"><text:s text:c="22"/></text:span><text:span text:style-name="T31">B</text:span><text:span text:style-name="T32">ELLATTI, </text:span><text:span text:style-name="T33">Rosana</text:span></text:p>
      <text:p text:style-name="P16"><text:span text:style-name="T33"><text:s text:c="22"/>C</text:span><text:span text:style-name="T34">ANDIDO, Juan Cruz</text:span></text:p>
      <text:p text:style-name="P10"><text:span text:style-name="T32"><text:s text:c="21"/></text:span><text:span text:style-name="T9"><text:s/>PINOTTI, Pablo</text:span></text:p>
      <text:p text:style-name="P11"><text:s text:c="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B3D76B27910B7F1D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determinado</dc:title>
    <meta:creation-date>2012-10-05T11:34:55</meta:creation-date>
    <dc:date>2021-06-18T12:00:35.333000000</dc:date>
    <meta:editing-cycles>78</meta:editing-cycles>
    <meta:editing-duration>PT3H31M8S</meta:editing-duration>
    <meta:generator>LibreOffice/6.3.6.2$Windows_X86_64 LibreOffice_project/2196df99b074d8a661f4036fca8fa0cbfa33a497</meta:generator>
    <meta:document-statistic meta:table-count="0" meta:image-count="1" meta:object-count="0" meta:page-count="2" meta:paragraph-count="18" meta:word-count="312" meta:character-count="2092" meta:non-whitespace-character-count="1669"/>
  </office:meta>
</office:document-meta>
</file>